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2" style:family="table-column">
      <style:table-column-properties style:column-width="1.473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925in" style:use-optimal-column-width="false"/>
    </style:style>
    <style:style style:name="TableColumn35" style:family="table-column">
      <style:table-column-properties style:column-width="1.3159in" style:use-optimal-column-width="false"/>
    </style:style>
    <style:style style:name="TableColumn36" style:family="table-column">
      <style:table-column-properties style:column-width="1.1784in" style:use-optimal-column-width="false"/>
    </style:style>
    <style:style style:name="TableColumn37" style:family="table-column">
      <style:table-column-properties style:column-width="1.1868in" style:use-optimal-column-width="false"/>
    </style:style>
    <style:style style:name="Table31" style:family="table">
      <style:table-properties style:width="7.261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4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10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margin-bottom="0in"/>
    </style:style>
    <style:style style:name="T119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12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5" style:parent-style-name="Domyślnaczcionkaakapitu" style:family="text">
      <style:text-properties style:font-name="Times New Roman" fo:font-size="8.5pt" style:font-size-asian="8.5pt" style:font-size-complex="8.5pt"/>
    </style:style>
    <style:style style:name="T156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157" style:parent-style-name="Domyślnaczcionkaakapitu" style:family="text">
      <style:text-properties style:font-name="Times New Roman" fo:font-size="8.5pt" style:font-size-asian="8.5pt" style:font-size-complex="8.5pt"/>
    </style:style>
    <style:style style:name="P1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0" style:parent-style-name="Domyślnaczcionkaakapitu" style:family="text">
      <style:text-properties style:font-name="Times New Roman" fo:font-size="8.5pt" style:font-size-asian="8.5pt" style:font-size-complex="8.5pt"/>
    </style:style>
    <style:style style:name="P161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Times New Roman" fo:font-size="8.5pt" style:font-size-asian="8.5pt" style:font-size-complex="8.5pt"/>
    </style:style>
    <style:style style:name="T163" style:parent-style-name="Hiperłącze" style:family="text">
      <style:text-properties style:font-name="Times New Roman" fo:font-size="8.5pt" style:font-size-asian="8.5pt" style:font-size-complex="8.5pt"/>
    </style:style>
    <style:style style:name="T164" style:parent-style-name="Domyślnaczcionkaakapitu" style:family="text">
      <style:text-properties style:font-name="Times New Roman" fo:font-size="8.5pt" style:font-size-asian="8.5pt" style:font-size-complex="8.5pt"/>
    </style:style>
    <style:style style:name="T165" style:parent-style-name="Hiperłącze" style:family="text">
      <style:text-properties style:font-name="Times New Roman" fo:font-size="8.5pt" style:font-size-asian="8.5pt" style:font-size-complex="8.5pt"/>
    </style:style>
    <style:style style:name="T166" style:parent-style-name="Domyślnaczcionkaakapitu" style:family="text">
      <style:text-properties style:font-name="Times New Roman" fo:font-size="8.5pt" style:font-size-asian="8.5pt" style:font-size-complex="8.5pt"/>
    </style:style>
    <style:style style:name="P167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68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69" style:parent-style-name="Akapitzlistą" style:family="paragraph">
      <style:paragraph-properties fo:text-align="justify" style:vertical-align="auto" fo:margin-top="0.0694in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70" style:parent-style-name="Akapitzlistą" style:family="paragraph">
      <style:paragraph-properties fo:text-align="justify" style:vertical-align="auto" fo:margin-top="0.0694in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Times New Roman" fo:font-size="8.5pt" style:font-size-asian="8.5pt" style:font-size-complex="8.5pt"/>
    </style:style>
    <style:style style:name="P172" style:parent-style-name="Akapitzlistą" style:family="paragraph">
      <style:paragraph-properties fo:text-align="justify" style:vertical-align="auto" fo:margin-top="0.0694in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Times New Roman" fo:font-size="8.5pt" style:font-size-asian="8.5pt" style:font-size-complex="8.5pt"/>
    </style:style>
    <style:style style:name="P174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75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8.5pt" style:font-size-asian="8.5pt" style:font-size-complex="8.5pt"/>
    </style:style>
    <style:style style:name="P176" style:parent-style-name="Normalny" style:family="paragraph">
      <style:paragraph-properties fo:text-align="justify" fo:margin-bottom="0in"/>
    </style:style>
    <style:style style:name="T177" style:parent-style-name="Domyślnaczcionkaakapitu" style:family="text">
      <style:text-properties style:font-name="Times New Roman" fo:font-size="8.5pt" style:font-size-asian="8.5pt" style:font-size-complex="8.5pt"/>
    </style:style>
    <style:style style:name="T178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P179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1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T182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3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5" style:parent-style-name="Domyślnaczcionkaakapitu" style:family="text">
      <style:text-properties style:font-name="Times New Roman" fo:font-size="8.5pt" style:font-size-asian="8.5pt" style:font-size-complex="8.5pt"/>
    </style:style>
    <style:style style:name="T186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7" style:parent-style-name="Akapitzlistą" style:family="paragraph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P189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ableColumn194" style:family="table-column">
      <style:table-column-properties style:column-width="3.6145in" style:use-optimal-column-width="false"/>
    </style:style>
    <style:style style:name="TableColumn195" style:family="table-column">
      <style:table-column-properties style:column-width="3.6465in" style:use-optimal-column-width="false"/>
    </style:style>
    <style:style style:name="Table193" style:family="table">
      <style:table-properties style:width="7.261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4048in" style:use-optimal-row-height="false"/>
    </style:style>
    <style:style style:name="TableCell204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4118in" style:use-optimal-row-height="false"/>
    </style:style>
    <style:style style:name="TableCell212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text-properties fo:hyphenate="true"/>
    </style:style>
    <style:style style:name="P2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20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fo:font-size="9pt" style:font-size-asian="9pt" style:font-size-complex="10pt"/>
    </style:style>
    <style:style style:name="P221" style:parent-style-name="Normalny" style:family="paragraph">
      <style:paragraph-properties fo:text-align="center" fo:margin-bottom="0.0138in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olumn223" style:family="table-column">
      <style:table-column-properties style:column-width="0.4888in" style:use-optimal-column-width="false"/>
    </style:style>
    <style:style style:name="TableColumn224" style:family="table-column">
      <style:table-column-properties style:column-width="2.4611in" style:use-optimal-column-width="false"/>
    </style:style>
    <style:style style:name="TableColumn225" style:family="table-column">
      <style:table-column-properties style:column-width="1.8701in" style:use-optimal-column-width="false"/>
    </style:style>
    <style:style style:name="TableColumn226" style:family="table-column">
      <style:table-column-properties style:column-width="1.1812in" style:use-optimal-column-width="false"/>
    </style:style>
    <style:style style:name="TableColumn227" style:family="table-column">
      <style:table-column-properties style:column-width="1.2597in" style:use-optimal-column-width="false"/>
    </style:style>
    <style:style style:name="Table222" style:family="table">
      <style:table-properties style:width="7.2611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center" fo:margin-bottom="0in"/>
    </style:style>
    <style:style style:name="T2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39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center" fo:margin-bottom="0in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43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AEAAAA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AEAAAA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AEAAAA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AEAAAA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AEAAAA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AEAAAA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AEAAAA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AEAAAA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AEAAAA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AEAAAA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AEAAAA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AEAAAA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AEAAAA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AEAAAA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AEAAAA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AEAAAA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AEAAAA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AEAAAA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AEAAAA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AEAAAA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AEAAAA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AEAAAA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AEAAAA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AEAAAA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AEAAAA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AEAAAA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AEAAAA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AEAAAA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AEAAAA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AEAAAA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AEAAAA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AEAAAA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AEAAAA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AEAAAA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AEAAAA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AEAAAA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AEAAAA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AEAAAA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AEAAAA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AEAAAA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AEAAAA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AEAAAA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AEAAAA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AEAAAA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AEAAAA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AEAAAA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AEAAAA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AEAAAA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AEAAAA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AEAAAA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AEAAAA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AEAAAA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AEAAAA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AEAAAA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AEAAAA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AEAAAA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AEAAAA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AEAAAA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AEAAAA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AEAAAA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AEAAAA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AEAAAA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AEAAAA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AEAAAA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AEAAAA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AEAAAA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AEAAAA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AEAAAA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AEAAAA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AEAAAA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AEAAAA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AEAAAA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AEAAAA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AEAAAA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AEAAAA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AEAAAA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AEAAAA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AEAAAA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AEAAAA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AEAAAA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AEAAAA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AEAAAA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AEAAAA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AEAAAA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AEAAAA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AEAAAA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AEAAAA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AEAAAA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AEAAAA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AEAAAA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AEAAAA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AEAAAA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AEAAAA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AEAAAA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AEAAAA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AEAAAA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AEAAAA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AEAAAA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AEAAAA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AEAAAA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AEAAAA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AEAAAA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P628" style:parent-style-name="Normalny" style:family="paragraph">
      <style:text-properties fo:hyphenate="true"/>
    </style:style>
    <style:style style:name="TableCell629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2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3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35" style:family="table-column">
      <style:table-column-properties style:column-width="0.4888in" style:use-optimal-column-width="false"/>
    </style:style>
    <style:style style:name="TableColumn636" style:family="table-column">
      <style:table-column-properties style:column-width="2.4611in" style:use-optimal-column-width="false"/>
    </style:style>
    <style:style style:name="TableColumn637" style:family="table-column">
      <style:table-column-properties style:column-width="1.3777in" style:use-optimal-column-width="false"/>
    </style:style>
    <style:style style:name="TableColumn638" style:family="table-column">
      <style:table-column-properties style:column-width="1.4805in" style:use-optimal-column-width="false"/>
    </style:style>
    <style:style style:name="TableColumn639" style:family="table-column">
      <style:table-column-properties style:column-width="1.4527in" style:use-optimal-column-width="false"/>
    </style:style>
    <style:style style:name="Table634" style:family="table">
      <style:table-properties style:width="7.2611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4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9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P65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5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55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5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34" style:parent-style-name="Nagłówek9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36" style:parent-style-name="Nagłówek9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3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48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2" style:parent-style-name="Nagłówek9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P105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6" style:parent-style-name="Normalny" style:family="paragraph">
      <style:text-properties fo:hyphenate="tru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0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3" style:parent-style-name="Normalny" style:family="paragraph">
      <style:text-properties fo:hyphenate="true"/>
    </style:style>
    <style:style style:name="P1064" style:parent-style-name="Normalny" style:family="paragraph">
      <style:paragraph-properties>
        <style:tab-stops>
          <style:tab-stop style:type="left" style:position="4.3645in"/>
        </style:tab-stops>
      </style:paragraph-properties>
    </style:style>
    <style:style style:name="T10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6">WNIOSEK O DOFINANSOWANIE DZIAŁALNOŚCI PREIKUBACYJNEJ ORGANIZACJI STUDENCKIEJ/DOKTORANCKIEJ</text:p>
      <text:p text:style-name="P27">KATEGORIA A</text:p>
      <text:p text:style-name="P28"/>
      <text:p text:style-name="P29">CZĘŚĆ I – PODSTAWOWE INFORMACJE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1.Pełna nazwa organizacji<text:s/></text:span><text:span text:style-name="T42">/nazwa taka sama jak w rejestrze Prorektora ds. Studenckich/: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2.Siedziba</text:span><text:span text:style-name="T46"><text:s/></text:span><text:span text:style-name="T47">/w przypadku braku własnej siedziby wskazać jednostkę Uczelni, przy której organizacja działa/</text:span><text:span text:style-name="T48">: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3.Dane osobowe Przewodniczącego i Wiceprzewodniczącego organizacji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Funkcja</text:p>
          </table:table-cell>
          <table:table-cell table:style-name="TableCell63">
            <text:p text:style-name="P64">Imię i Nazwisko</text:p>
          </table:table-cell>
          <table:table-cell table:style-name="TableCell65">
            <text:p text:style-name="P66">Wydział</text:p>
          </table:table-cell>
          <table:table-cell table:style-name="TableCell67">
            <text:p text:style-name="P68">Nr indeksu</text:p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>Telefon</text:p>
          </table:table-cell>
        </table:table-row>
        <table:table-row table:style-name="TableRow73">
          <table:table-cell table:style-name="TableCell74">
            <text:p text:style-name="P75">Przewodniczący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Wiceprzewodniczący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4.Rodzaj organizacji:</text:p>
          </table:table-cell>
          <table:covered-table-cell/>
          <table:covered-table-cell/>
          <table:table-cell table:style-name="TableCell102" table:number-columns-spanned="3">
            <text:p text:style-name="P103">6.Zasięg działania organizacji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</text:span><text:span text:style-name="T108"><text:s/>organ Samorządu Studenckiego lub Doktorantów</text:span></text:p>
            <text:p text:style-name="P109"><text:span text:style-name="T110"></text:span><text:span text:style-name="T111"><text:s/>organizacja studencka <text:s/></text:span></text:p>
            <text:p text:style-name="P112"><text:span text:style-name="T113"></text:span><text:span text:style-name="T114"><text:s/>organizacja doktorancka</text:span></text:p>
            <text:p text:style-name="P115"><text:span text:style-name="T116"></text:span><text:span text:style-name="T117"><text:s/>koło naukowe</text:span></text:p>
            <text:p text:style-name="P118"><text:span text:style-name="T119"></text:span><text:span text:style-name="T120"><text:s/>agenda kultury</text:span></text:p>
            <text:p text:style-name="P121"><text:span text:style-name="T122"></text:span><text:span text:style-name="T123"><text:s/>media<text:s/></text:span><text:span text:style-name="T124">studenckie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</text:span><text:span text:style-name="T128"><text:s/>wydziałowy lub mniejszy <text:s/></text:span></text:p>
            <text:p text:style-name="P129"><text:span text:style-name="T130"></text:span><text:span text:style-name="T131"><text:s/>międzywydziałowy (2-4 wydziały) <text:s/></text:span></text:p>
            <text:p text:style-name="P132"><text:span text:style-name="T133"></text:span><text:span text:style-name="T134"><text:s/>ogólnouczelniany</text:span></text:p>
            <text:p text:style-name="P135"><text:span text:style-name="T136"></text:span><text:span text:style-name="T137"><text:s/>ogólnouczelniany ze strukturami o krajowym zasięgu</text:span></text:p>
            <text:p text:style-name="P138"><text:span text:style-name="T139"></text:span><text:span text:style-name="T140"><text:s/>ogólnouczelniany ze strukturami o międzynarodowym zasięgu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7.Wnioskowana Kwota:</text:p>
          </table:table-cell>
          <table:covered-table-cell/>
          <table:covered-table-cell/>
          <table:table-cell table:style-name="TableCell144" table:number-columns-spanned="3">
            <text:p text:style-name="P145">8.Podpis<text:s/>Przewodniczącego/Wiceprzewodniczącego organizacji*: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Oświadczenie***:</text:p>
      <text:p text:style-name="P153">KLAUZULA ZGODY</text:p>
      <text:p text:style-name="P154"><text:span text:style-name="T155">Oświadczam, że na podstawie art. 6 ust. 1 litera a) Rozporządzenia Parlamentu Europejskiego i Rady (UE) 2016/679 (tj. RODO) <text:s/>- podając swoje dane osobowe Politechnice Wrocławskiej w zakresie obejmującym: imię, nazwisko, numer albumu, adres e-mail, numer telefonu -<text:s/></text:span><text:span text:style-name="T156">wyrażam zgodę</text:span><text:span text:style-name="T157"><text:s/>na przetwarzanie tych danych i zgadzam się na ich wykorzystywanie w celu prowadzenia dokumentacji związanej z: realizacją projektów uzyskujących dofinansowanie ze środków Politechniki Wrocławskiej na działalność studencką (zwanych dalej Projektami).<text:s/></text:span></text:p>
      <text:p text:style-name="P158">KLAUZULA INFORMACYJNA</text:p>
      <text:p text:style-name="P159"><text:span text:style-name="T160">Potwierdzam jednocześnie, że zostałem poinformowany że:</text:span></text:p>
      <text:list text:style-name="LFO4" text:continue-numbering="true">
        <text:list-item>
          <text:p text:style-name="P161"><text:span text:style-name="T162">Administratorem moich danych osobowych jest Politechnika Wrocławska z siedzibą we Wrocławiu Wybrzeże Wyspiańskiego 27, 50-370 Wrocław, a kontakt z przedstawicielem Administratora możliwy jest za pomocą formularza kontaktowego na stronie:<text:s/></text:span><text:a xlink:href="http://pwr.edu.pl/kontakt" office:target-frame-name="_top" xlink:show="replace"><text:span text:style-name="T163">http://pwr.edu.pl/kontakt</text:span></text:a><text:span text:style-name="T164">. W Politechnice Wrocławskiej został ustanowiony Inspektor Ochrony Danych, z którym można się kontaktować pod adresem:<text:s/></text:span><text:a xlink:href="mailto:iod@pwr.edu.pl" office:target-frame-name="_top" xlink:show="replace"><text:span text:style-name="T165">iod@pwr.edu.pl</text:span></text:a><text:span text:style-name="T166"><text:s/></text:span></text:p>
        </text:list-item>
        <text:list-item>
          <text:p text:style-name="P167">moje dane osobowe administrator będzie przetwarzać w celach związanych z działalnością i funkcjonowaniem organizacji wnioskującej i w związku z ubieganiem się o finansowanie, rozliczeniem i kontrolą Projektów<text:s/></text:p>
        </text:list-item>
        <text:list-item>
          <text:p text:style-name="P168">moje dane osobowe administrator będzie przetwarzać przez okres mojej przynależności do organizacji wnioskującej i zgodnie z przyjętymi w niej zasadami i że będzie to okres nie dłuższy niż niezbędny do zrealizowania i rozliczenia środków przeznaczonych na realizację Projektów i wykonania obowiązków archiwizacyjnych dotyczących Uczelni;</text:p>
        </text:list-item>
        <text:list-item>
          <text:p text:style-name="P169">zakres danych, które mogą podlegać przetwarzaniu obejmuje co najwyżej dane identyfikujące moją tożsamość (imię i nazwisko, wiek, płeć, wizerunek, <text:s/>dane ujawniające charakter mojego związku z Uczelnią jak np. przynależność do organizacji wnioskującej, nr albumu studenta, kierunek i wydział oraz rok studiów i dane kontaktowe (numer telefonu, e-mail oraz adresy w komunikatorach i innych środkach komunikacji a podanie przeze mnie moich danych jest dobrowolne a brak mojej zgody skutkowałby brakiem możliwości mojego udziału w działaniach organizacji wnioskującej czy realizacji Projektów (co wiąże się ściśle z obowiązkami dokumentacyjnymi mającymi zastosowanie do Politechniki Wrocławskiej);</text:p>
        </text:list-item>
        <text:list-item>
          <text:p text:style-name="P170"><text:span text:style-name="T171">posiadam prawo dostępu do treści swoich danych oraz prawo do ich sprostowania, usunięcia, ograniczenia przetwarzania, prawo do przenoszenia danych, prawo wniesienia sprzeciwu a także że mam prawo do wycofania zgody w dowolnym momencie i mogę to zgłosić osobiście (lub e-mailem: kfds@pwr.edu.pl. <text:s/>Rozumiem, że przy cofnięciu zgody może być niezbędna weryfikacja mojej tożsamości i że cofnięcie zgody nie ma wpływu na zgodność z prawem tego przetwarzania, którego dokonano przed jej cofnięciem. Żądanie usunięcia danych oznaczać może dla administratora moją rezygnację z dalszego członkostwa w organizacji wnioskującej;</text:span></text:p>
        </text:list-item>
        <text:list-item>
          <text:p text:style-name="P172"><text:span text:style-name="T173">mam prawo wniesienia skargi do Prezesa Urzędu Ochrony Danych Osobowych w razie uznania, że przetwarzanie narusza przepisy RODO (tj. ogólnego rozporządzenia o ochronie danych osobowych z dnia 27 kwietnia 2016 r.)</text:span></text:p>
        </text:list-item>
        <text:list-item>
          <text:p text:style-name="P174">moje dane osobowe mogą zostać udostępnione uprawnionym odbiorcom w tym szczególnie upoważnionym do dokonywania kontroli, audytów czy ewentualnej ewaluacji Projektów. Odbiorcami moich danych osobowych mogą być upoważnieni do przetwarzania danych osobowych pracownicy<text:s/><text:soft-page-break/>Politechniki Wrocławskiej, osoby i podmioty trzecie współpracujące z administratorem danych w związku z działalnością organizacji wnioskującej (np. sponsorzy, przewoźnicy, ubezpieczyciele itp.) oraz media społecznościowe (w tym osoby zarządzające treścią profili i witryn internetowych Uczelni, organizacji wnioskującej i osoby mające do nich dostęp w sieci publicznej.</text:p>
        </text:list-item>
        <text:list-item>
          <text:p text:style-name="P175">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</text:list>
      <text:p text:style-name="P176"><text:span text:style-name="T177"><text:s/></text:span><text:span text:style-name="T178">KLAUZULA ODPOWIEDZIALNOŚCI</text:span></text:p>
      <text:list text:style-name="LFO4" text:continue-numbering="true">
        <text:list-item>
          <text:p text:style-name="P179"><text:span text:style-name="T180">Przyjmuję do wiadomości, że zlecanie poza Uczelnię zakupu usług i dostaw towarów dla potrzeb studenckich płatnych zarówno przelewem jak i gotówką, wymaga każdorazowo<text:s/></text:span><text:span text:style-name="T181">WCZEŚNIEJSZEGO ZAMÓWIENIA</text:span><text:span text:style-name="T182"><text:s/>na piśmie z podpisem osoby upoważnionej przez Dziekana/Prorektora ds. Studenckich.</text:span></text:p>
        </text:list-item>
        <text:list-item>
          <text:p text:style-name="P183"><text:span text:style-name="T184">Przyjmuję<text:s/></text:span><text:span text:style-name="T185">również</text:span><text:span text:style-name="T186"><text:s/>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span></text:p>
        </text:list-item>
        <text:list-item>
          <text:p text:style-name="P187"><text:span text:style-name="T188">Oświadczam, że niniejszy wniosek jest tożsamy w wersji papierowej oraz elektronicznej.</text:span></text:p>
        </text:list-item>
      </text:list>
      <text:p text:style-name="P189"/>
      <text:p text:style-name="P190">Czytelny podpis: …………………………………</text:p>
      <text:p text:style-name="P191"><text:span text:style-name="T192">DECYZJA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Posiedzenie Komisji nr: ………………………………….....</text:p>
          </table:table-cell>
          <table:table-cell table:style-name="TableCell200">
            <text:p text:style-name="P201"/>
            <text:p text:style-name="P202">Data: ………………………………………………………….</text:p>
          </table:table-cell>
        </table:table-row>
        <table:table-row table:style-name="TableRow203">
          <table:table-cell table:style-name="TableCell204">
            <text:p text:style-name="P205">Przyznano dofinansowanie w kwocie:</text:p>
            <text:p text:style-name="P206"/>
            <text:p text:style-name="P207">…………………………………... , ………………..…..…. zł</text:p>
          </table:table-cell>
          <table:table-cell table:style-name="TableCell208" table:number-rows-spanned="2">
            <text:p text:style-name="P209">Uwagi:</text:p>
            <text:p text:style-name="P210"/>
          </table:table-cell>
        </table:table-row>
        <table:table-row table:style-name="TableRow211">
          <table:table-cell table:style-name="TableCell212">
            <text:p text:style-name="P213">Podpis osoby prowadzącej posiedzenie Komisji:</text:p>
            <text:p text:style-name="P214"/>
            <text:p text:style-name="P215">…………………………………………………………….......</text:p>
          </table:table-cell>
          <table:covered-table-cell>
            <text:p text:style-name="P216"/>
          </table:covered-table-cell>
        </table:table-row>
      </table:table>
      <text:p text:style-name="P217"/>
      <text:p text:style-name="P218"/>
      <text:p text:style-name="P219">CZĘŚĆ II – PLANOWANE KOSZTY</text:p>
      <text:p text:style-name="P220">/W tym roku nie należy podawać kosztów wynajmu lokalu, amortyzacji oraz internetu. Podajemy tylko szacowane koszty połączeń<text:s/>telefonicznych oraz wynagrodzenia pracowników nieetatowych /pracujących na umowę zlecenie lub o dzieło/</text:p>
      <text:p text:style-name="P221"><text:s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9.Zestawienie kosztów: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Rodzaj kosztów</text:p>
            <text:p text:style-name="P236"><text:span text:style-name="T237">/np.: wynagrodzenia lub honoraria; zakupy materiałów biurowych i eksploatacyjnych; wydawnictwa,<text:s/></text:span><text:span text:style-name="T238">druki; koszty mediów, wynajmu pomieszczeń itp./</text:span></text:p>
          </table:table-cell>
          <table:table-cell table:style-name="TableCell239">
            <text:p text:style-name="P240">Wyszczególnienie</text:p>
            <text:p text:style-name="P241"><text:span text:style-name="T242">/dokładne zadania oraz rozwinięcie kwot ogółem na konkretne wydatki/</text:span></text:p>
          </table:table-cell>
          <table:table-cell table:style-name="TableCell243">
            <text:p text:style-name="P244">Kwota ogółem</text:p>
          </table:table-cell>
          <table:table-cell table:style-name="TableCell245">
            <text:p text:style-name="P246">Kwota do sfinansowania <text:s text:c="9"/>w ramach wniosku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1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6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7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 table:number-rows-spanned="2">
            <text:p text:style-name="P623">10.Załączniki /np. szczegółowy kosztorys,<text:s/>terminarz zakupów, …/</text:p>
          </table:table-cell>
          <table:covered-table-cell/>
          <table:table-cell table:style-name="TableCell624" table:number-columns-spanned="3">
            <text:p text:style-name="P625"/>
            <text:p text:style-name="P626"/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3">
            <text:p text:style-name="P630"/>
            <text:p text:style-name="P631"/>
          </table:table-cell>
          <table:covered-table-cell/>
          <table:covered-table-cell/>
        </table:table-row>
      </table:table>
      <text:p text:style-name="P632"/>
      <text:p text:style-name="P633"><text:tab/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5">
            <text:p text:style-name="P642">11.Rozliczenie: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Lp.</text:p>
          </table:table-cell>
          <table:table-cell table:style-name="TableCell646">
            <text:p text:style-name="P647"><text:span text:style-name="T648">Wyszczególnienie rachunków, faktur, not księgowych, delegacji <text:s/>itp. dokumentów</text:span></text:p>
          </table:table-cell>
          <table:table-cell table:style-name="TableCell649">
            <text:p text:style-name="P650">Kwota</text:p>
            <text:p text:style-name="P651"/>
          </table:table-cell>
          <table:table-cell table:style-name="TableCell652">
            <text:p text:style-name="P653"><text:span text:style-name="T654">Potwierdzenie kwestury</text:span></text:p>
          </table:table-cell>
          <table:table-cell table:style-name="TableCell655">
            <text:p text:style-name="P656"><text:span text:style-name="T657">Potwierdzenie odbioru gotówki</text:span>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7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8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9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2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5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6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7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9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4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2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8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9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2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3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h text:style-name="P1034" text:outline-level="9">12.Przyznano dofinansowanie w kwocie:</text:h>
          </table:table-cell>
          <table:covered-table-cell/>
          <table:table-cell table:style-name="TableCell1035" table:number-columns-spanned="2">
            <text:h text:style-name="P1036" text:outline-level="9">13.Kwota<text:s/>rzeczywiście poniesionych wydatków w ramach projektu:</text:h>
          </table:table-cell>
          <table:covered-table-cell/>
          <table:table-cell table:style-name="TableCell1037">
            <text:p text:style-name="P1038">16.Uwagi:</text:p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/>
            <text:p text:style-name="P1043">_______,___ zł</text:p>
            <text:p text:style-name="P1044"/>
          </table:table-cell>
          <table:covered-table-cell/>
          <table:table-cell table:style-name="TableCell1045" table:number-columns-spanned="2">
            <text:p text:style-name="P1046"/>
            <text:p text:style-name="P1047">_______,___ zł</text:p>
          </table:table-cell>
          <table:covered-table-cell/>
          <table:table-cell table:style-name="TableCell1048" table:number-rows-spanned="3">
            <text:p text:style-name="P1049"/>
          </table:table-cell>
        </table:table-row>
        <table:table-row table:style-name="TableRow1050">
          <table:table-cell table:style-name="TableCell1051" table:number-columns-spanned="2">
            <text:h text:style-name="P1052" text:outline-level="9">14.Data zakończenia rozliczania projektu:</text:h>
            <text:p text:style-name="P1053"/>
          </table:table-cell>
          <table:covered-table-cell/>
          <table:table-cell table:style-name="TableCell1054" table:number-columns-spanned="2">
            <text:p text:style-name="P1055">15.Podpis pracownika Działu Studenckiego:</text:p>
          </table:table-cell>
          <table:covered-table-cell/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  <text:p text:style-name="P1062"/>
          </table:table-cell>
          <table:covered-table-cell/>
          <table:covered-table-cell>
            <text:p text:style-name="P1063"/>
          </table:covered-table-cell>
        </table:table-row>
      </table:table>
      <text:p text:style-name="P1064"><text:span text:style-name="T10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4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062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7187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687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ize="9pt" style:font-size-asian="9pt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19" style:parent-style-name="Stopka" style:family="paragraph">
      <style:paragraph-properties fo:text-align="center"/>
      <style:text-properties fo:language="en" fo:country="US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2" style:parent-style-name="Domyślnaczcionkaakapitu" style:family="text">
      <style:text-properties fo:color="#323E4F" fo:font-size="12pt" style:font-size-asian="12pt" style:font-size-complex="12pt"/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P25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59264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AŁ STUDENCKI</text:span></text:p>
        <text:p text:style-name="P4">POLITECHNIKA WROCŁAWSKA</text:p>
        <text:p text:style-name="P5">Wybrzeże Wyspiańskiego 27, 50-370 Wrocław</text:p>
        <text:p text:style-name="P6"><text:span text:style-name="T7">Budynek H-14, pok. 1.07</text:span></text:p>
        <text:p text:style-name="P8"><draw:connector draw:type="line" svg:x1="0in" svg:y1="0.05197in" svg:x2="7.25903in" svg:y2="0.05197in" draw:z-index="251661312" draw:id="id0" draw:style-name="a2" draw:name="Łącznik prosty 4" text:anchor-type="paragraph"><svg:title/><svg:desc/></draw:connector><text:span text:style-name="T9">Numer wniosk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:</text:span></text:p>
      </style:header>
      <style:footer>
        <text:p text:style-name="P18"/>
        <text:p text:style-name="P19">Tel. +48 71 320 22 72</text:p>
        <text:p text:style-name="P20">www.prs.pwr.edu.pl</text:p>
        <text:p text:style-name="P21"><text:span text:style-name="T22"><text:page-number text:fixed="false">3</text:page-number></text:span><text:span text:style-name="T23"><text:s/>/<text:s/></text:span><text:span text:style-name="T24"><text:page-count style:num-format="1">4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Darcus Laptop</dc:creator>
    <meta:creation-date>2017-01-03T16:55:00Z</meta:creation-date>
    <dc:date>2019-01-08T13:41:00Z</dc:date>
    <meta:print-date>2017-01-03T08:31:00Z</meta:print-date>
    <meta:template xlink:href="Normal" xlink:type="simple"/>
    <meta:editing-cycles>15</meta:editing-cycles>
    <meta:editing-duration>PT8460S</meta:editing-duration>
    <meta:document-statistic meta:page-count="4" meta:paragraph-count="15" meta:word-count="1105" meta:character-count="7721" meta:row-count="55" meta:non-whitespace-character-count="6631"/>
  </office:meta>
</office:document-meta>
</file>