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2" style:family="table-column">
      <style:table-column-properties style:column-width="1.4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25in" style:use-optimal-column-width="false"/>
    </style:style>
    <style:style style:name="TableColumn35" style:family="table-column">
      <style:table-column-properties style:column-width="1.3159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Column37" style:family="table-column">
      <style:table-column-properties style:column-width="1.1868in" style:use-optimal-column-width="false"/>
    </style:style>
    <style:style style:name="Table31" style:family="table">
      <style:table-properties style:width="7.26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margin-bottom="0in"/>
    </style:style>
    <style:style style:name="T12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12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Times New Roman" fo:font-size="8.5pt" style:font-size-asian="8.5pt" style:font-size-complex="8.5pt"/>
    </style:style>
    <style:style style:name="T157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8" style:parent-style-name="Domyślnaczcionkaakapitu" style:family="text">
      <style:text-properties style:font-name="Times New Roman" fo:font-size="8.5pt" style:font-size-asian="8.5pt" style:font-size-complex="8.5pt"/>
    </style:style>
    <style:style style:name="P1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6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61" style:parent-style-name="Domyślnaczcionkaakapitu" style:family="text">
      <style:text-properties style:font-name="Times New Roman" fo:font-size="8.5pt" style:font-size-asian="8.5pt" style:font-size-complex="8.5pt"/>
    </style:style>
    <style:style style:name="P162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T164" style:parent-style-name="Domyślnaczcionkaakapitu" style:family="text">
      <style:text-properties style:font-name="Times New Roman" fo:font-size="8.5pt" style:font-size-asian="8.5pt" style:font-size-complex="8.5pt"/>
    </style:style>
    <style:style style:name="T165" style:parent-style-name="Domyślnaczcionkaakapitu" style:family="text">
      <style:text-properties style:font-name="Times New Roman" fo:font-size="8.5pt" style:font-size-asian="8.5pt" style:font-size-complex="8.5pt"/>
    </style:style>
    <style:style style:name="T166" style:parent-style-name="Domyślnaczcionkaakapitu" style:family="text">
      <style:text-properties style:font-name="Times New Roman" fo:font-size="8.5pt" style:font-size-asian="8.5pt" style:font-size-complex="8.5pt"/>
    </style:style>
    <style:style style:name="T167" style:parent-style-name="Domyślnaczcionkaakapitu" style:family="text">
      <style:text-properties style:font-name="Times New Roman" fo:font-size="8.5pt" style:font-size-asian="8.5pt" style:font-size-complex="8.5pt"/>
    </style:style>
    <style:style style:name="P16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6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0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1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72" style:parent-style-name="Domyślnaczcionkaakapitu" style:family="text">
      <style:text-properties style:font-name="Times New Roman" fo:font-size="8.5pt" style:font-size-asian="8.5pt" style:font-size-complex="8.5pt"/>
    </style:style>
    <style:style style:name="P173" style:parent-style-name="Akapitzlistą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74" style:parent-style-name="Domyślnaczcionkaakapitu" style:family="text">
      <style:text-properties style:font-name="Times New Roman" fo:font-size="8.5pt" style:font-size-asian="8.5pt" style:font-size-complex="8.5pt"/>
    </style:style>
    <style:style style:name="P17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7" style:parent-style-name="Normalny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fo:font-size="8.5pt" style:font-size-asian="8.5pt" style:font-size-complex="8.5pt"/>
    </style:style>
    <style:style style:name="T179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8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2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83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6" style:parent-style-name="Domyślnaczcionkaakapitu" style:family="text">
      <style:text-properties style:font-name="Times New Roman" fo:font-size="8.5pt" style:font-size-asian="8.5pt" style:font-size-complex="8.5pt"/>
    </style:style>
    <style:style style:name="T187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8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189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190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end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Column197" style:family="table-column">
      <style:table-column-properties style:column-width="3.6145in" style:use-optimal-column-width="false"/>
    </style:style>
    <style:style style:name="TableColumn198" style:family="table-column">
      <style:table-column-properties style:column-width="3.6465in" style:use-optimal-column-width="false"/>
    </style:style>
    <style:style style:name="Table196" style:family="table">
      <style:table-properties style:width="7.261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4048in" style:use-optimal-row-height="false"/>
    </style:style>
    <style:style style:name="TableCell207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4118in" style:use-optimal-row-height="false"/>
    </style:style>
    <style:style style:name="TableCell215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text-properties fo:hyphenate="true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3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9pt" style:font-size-asian="9pt" style:font-size-complex="10pt"/>
    </style:style>
    <style:style style:name="P224" style:parent-style-name="Normalny" style:family="paragraph">
      <style:paragraph-properties fo:text-align="center" fo:margin-bottom="0.0138in"/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ableColumn226" style:family="table-column">
      <style:table-column-properties style:column-width="0.4888in" style:use-optimal-column-width="false"/>
    </style:style>
    <style:style style:name="TableColumn227" style:family="table-column">
      <style:table-column-properties style:column-width="2.4611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225" style:family="table">
      <style:table-properties style:width="7.261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1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4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AEAAAA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AEAAAA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AEAAAA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AEAAAA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AEAAAA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AEAAAA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AEAAAA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AEAAAA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AEAAAA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AEAAAA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AEAAAA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AEAAAA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AEAAAA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AEAAAA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AEAAAA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AEAAAA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AEAAAA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AEAAA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AEAAAA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AEAAAA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AEAAAA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AEAAAA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AEAAAA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AEAAAA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AEAAAA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AEAAAA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AEAAAA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AEAAAA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AEAAAA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AEAAAA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AEAAAA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AEAAAA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AEAAAA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AEAAAA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AEAAAA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AEAAAA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AEAAAA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AEAAAA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AEAAAA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AEAAAA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AEAAA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AEAAAA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AEAAAA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AEAAAA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AEAAAA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AEAAAA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AEAAAA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AEAAAA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AEAAAA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AEAAAA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AEAAAA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AEAAA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AEAAAA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AEAAAA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AEAAAA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AEAAAA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AEAAAA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AEAAAA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AEAAA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AEAAAA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AEAAAA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AEAAAA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AEAAAA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AEAAAA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AEAAA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AEAAAA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AEAAAA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AEAAAA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AEAAAA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AEAAAA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AEAAAA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AEAAAA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AEAAAA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AEAAA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AEAAA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AEAAAA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AEAAAA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AEAAAA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AEAAAA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AEAAAA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AEAAAA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AEAAAA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AEAAAA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AEAAA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AEAAA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AEAAAA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AEAAAA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AEAAAA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AEAAAA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AEAAAA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AEAAAA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AEAAAA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AEAAAA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AEAAAA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AEAAAA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AEAAAA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AEAAAA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AEAAAA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AEAAAA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AEAAAA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AEAAAA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P630" style:parent-style-name="Normalny" style:family="paragraph">
      <style:text-properties fo:hyphenate="true"/>
    </style:style>
    <style:style style:name="TableCell631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7" style:family="table-column">
      <style:table-column-properties style:column-width="0.4888in" style:use-optimal-column-width="false"/>
    </style:style>
    <style:style style:name="TableColumn638" style:family="table-column">
      <style:table-column-properties style:column-width="2.4611in" style:use-optimal-column-width="false"/>
    </style:style>
    <style:style style:name="TableColumn639" style:family="table-column">
      <style:table-column-properties style:column-width="1.3777in" style:use-optimal-column-width="false"/>
    </style:style>
    <style:style style:name="TableColumn640" style:family="table-column">
      <style:table-column-properties style:column-width="1.4805in" style:use-optimal-column-width="false"/>
    </style:style>
    <style:style style:name="TableColumn641" style:family="table-column">
      <style:table-column-properties style:column-width="1.4527in" style:use-optimal-column-width="false"/>
    </style:style>
    <style:style style:name="Table636" style:family="table">
      <style:table-properties style:width="7.2611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2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/>
      <style:text-properties style:font-name="Arial" style:font-name-complex="Arial" style:font-weight-complex="bold" fo:font-size="10pt" style:font-size-asian="10pt" style:font-size-complex="10pt"/>
    </style:style>
    <style:style style:name="P65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5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58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AEAAAA" fo:border-left="0.0069in solid #000000" fo:border-bottom="0.0069in solid #AEAAAA" fo:border-right="0.0069in solid #AEAAAA" fo:background-color="#CAE9F6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AEAAAA" fo:background-color="#CAE9F6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7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39" style:parent-style-name="Nagłówek9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4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6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7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0" style:parent-style-name="Normalny" style:family="paragraph">
      <style:paragraph-properties fo:text-align="center" fo:margin-bottom="0in">
        <style:tab-stops>
          <style:tab-stop style:type="left" style:position="4.364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5" style:parent-style-name="Nagłówek9" style:family="paragraph">
      <style:text-properties style:font-name="Arial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P1056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9" style:parent-style-name="Normalny" style:family="paragraph">
      <style:text-properties fo:hyphenate="true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3" style:family="table-cell">
      <style:table-cell-properties fo:border-top="0.0069in solid #AEAAAA" fo:border-left="0.0069in solid #000000" fo:border-bottom="0.0069in solid #000000" fo:border-right="0.0069in solid #000000" fo:background-color="#CAE9F6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5" style:parent-style-name="Normalny" style:family="paragraph">
      <style:paragraph-properties fo:margin-bottom="0in"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6" style:parent-style-name="Normalny" style:family="paragraph">
      <style:text-properties fo:hyphenate="true"/>
    </style:style>
    <style:style style:name="P1067" style:parent-style-name="Normalny" style:family="paragraph">
      <style:paragraph-properties>
        <style:tab-stops>
          <style:tab-stop style:type="left" style:position="4.3645in"/>
        </style:tab-stops>
      </style:paragraph-properties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6">WNIOSEK O DOFINANSOWANIE DZIAŁALNOŚCI BIEŻĄCEJ ORGANIZACJI STUDENCKIEJ/DOKTORANCKIEJ</text:p>
      <text:p text:style-name="P27">KATEGORIA B</text:p>
      <text:p text:style-name="P28"/>
      <text:p text:style-name="P29">CZĘŚĆ I – PODSTAWOWE INFORMACJE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1.Pełna nazwa organizacji<text:s/></text:span><text:span text:style-name="T42">/nazwa taka sama jak w<text:s/></text:span><text:span text:style-name="T43">rejestrze Prorektora ds. Studenckich/: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2.Siedziba</text:span><text:span text:style-name="T47"><text:s/></text:span><text:span text:style-name="T48">/w przypadku braku własnej siedziby wskazać jednostkę Uczelni, przy której organizacja działa/</text:span><text:span text:style-name="T49">: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3.Dane osobowe Przewodniczącego i Wiceprzewodniczącego organizacji</text:span><text:span text:style-name="T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Funkcja</text:p>
          </table:table-cell>
          <table:table-cell table:style-name="TableCell64">
            <text:p text:style-name="P65">Imię i Nazwisko</text:p>
          </table:table-cell>
          <table:table-cell table:style-name="TableCell66">
            <text:p text:style-name="P67">Wydział</text:p>
          </table:table-cell>
          <table:table-cell table:style-name="TableCell68">
            <text:p text:style-name="P69">Nr<text:s/>indeksu</text:p>
          </table:table-cell>
          <table:table-cell table:style-name="TableCell70">
            <text:p text:style-name="P71">E-mail</text:p>
          </table:table-cell>
          <table:table-cell table:style-name="TableCell72">
            <text:p text:style-name="P73">Telefon</text:p>
          </table:table-cell>
        </table:table-row>
        <table:table-row table:style-name="TableRow74">
          <table:table-cell table:style-name="TableCell75">
            <text:p text:style-name="P76">Przewodnicząc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iceprzewodnicząc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4.Rodzaj organizacji:</text:p>
          </table:table-cell>
          <table:covered-table-cell/>
          <table:covered-table-cell/>
          <table:table-cell table:style-name="TableCell103" table:number-columns-spanned="3">
            <text:p text:style-name="P104">6.Zasięg działania organizacji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</text:span><text:span text:style-name="T109"><text:s/>organ Samorządu Studenckiego lub Doktorantów</text:span></text:p>
            <text:p text:style-name="P110"><text:span text:style-name="T111"></text:span><text:span text:style-name="T112"><text:s/>organizacja studencka <text:s/></text:span></text:p>
            <text:p text:style-name="P113"><text:span text:style-name="T114"></text:span><text:span text:style-name="T115"><text:s/>organizacja doktorancka</text:span></text:p>
            <text:p text:style-name="P116"><text:span text:style-name="T117"></text:span><text:span text:style-name="T118"><text:s/>koło naukowe</text:span></text:p>
            <text:p text:style-name="P119"><text:span text:style-name="T120"></text:span><text:span text:style-name="T121"><text:s/>agenda kultury</text:span></text:p>
            <text:p text:style-name="P122"><text:span text:style-name="T123"></text:span><text:span text:style-name="T124"><text:s/>media studenckie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</text:span><text:span text:style-name="T128"><text:s/>wydziałowy lub mniejszy <text:s/></text:span></text:p>
            <text:p text:style-name="P129"><text:span text:style-name="T130"></text:span><text:span text:style-name="T131"><text:s/>międzywydziałowy (2-4 wydziały) <text:s/></text:span></text:p>
            <text:p text:style-name="P132"><text:span text:style-name="T133"></text:span><text:span text:style-name="T134"><text:s/>ogólnouczelniany</text:span></text:p>
            <text:p text:style-name="P135"><text:span text:style-name="T136"></text:span><text:span text:style-name="T137"><text:s/>ogólnouczelniany ze strukturami o krajowym zasięgu</text:span></text:p>
            <text:p text:style-name="P138"><text:span text:style-name="T139"></text:span><text:span text:style-name="T140"><text:s/>ogólnouczelniany ze strukturami o międzynarodowym zasięgu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7.Wnioskowana Kwota:</text:p>
          </table:table-cell>
          <table:covered-table-cell/>
          <table:covered-table-cell/>
          <table:table-cell table:style-name="TableCell144" table:number-columns-spanned="3">
            <text:p text:style-name="P145">8.Podpis<text:s/>Przewodniczącego/Wiceprzewodniczącego organizacji*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3">Oświadczenie*:</text:span></text:p>
      <text:p text:style-name="P154">KLAUZULA ZGODY</text:p>
      <text:p text:style-name="P155"><text:span text:style-name="T156">Oświadczam, że na podstawie art. 6 ust. 1 litera a) Rozporządzenia Parlamentu Europejskiego i Rady (UE) 2016/679 (tj. RODO) <text:s/>- podając swoje dane osobowe Politechnice Wrocławskiej w zakresie obejmującym: imię, nazwisko, numer albumu, adres e-mail, numer telefonu -<text:s/></text:span><text:span text:style-name="T157">wyrażam zgodę</text:span><text:span text:style-name="T158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159">KLAUZULA INFORMACYJNA</text:p>
      <text:p text:style-name="P160"><text:span text:style-name="T161">Potwierdzam jednocześnie, że zostałem poinformowany że:</text:span></text:p>
      <text:list text:style-name="WWNum2" text:continue-numbering="true">
        <text:list-item>
          <text:p text:style-name="P162"><text:span text:style-name="T163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64">http://pwr.edu.pl/kontakt</text:span></text:a><text:span text:style-name="T165">. W Politechnice Wrocławskiej został ustanowiony Inspektor Ochrony Danych, z którym można się kontaktować pod adresem:<text:s/></text:span><text:a xlink:href="mailto:iod@pwr.edu.pl" office:target-frame-name="_top" xlink:show="replace"><text:span text:style-name="T166">iod@pwr.edu.pl</text:span></text:a><text:span text:style-name="T167"><text:s/></text:span></text:p>
        </text:list-item>
        <text:list-item>
          <text:p text:style-name="P168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69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70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71"><text:span text:style-name="T172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173"><text:span text:style-name="T174">mam prawo wniesienia skargi do Prezes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175">moje dane osobowe mogą zostać udostępnione uprawnionym odbiorcom w tym 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 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76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177"><text:span text:style-name="T178"><text:s/></text:span><text:span text:style-name="T179">KLAUZULA ODPOWIEDZIALNOŚCI</text:span></text:p>
      <text:list text:style-name="WWNum2" text:continue-numbering="true">
        <text:list-item>
          <text:p text:style-name="P180"><text:span text:style-name="T181">Przyjmuję do wiadomości, że zlecanie poza Uczelnię zakupu usług i dostaw towarów dla potrzeb studenckich płatnych zarówno przelewem jak i gotówką, wymaga każdorazowo<text:s/></text:span><text:span text:style-name="T182">WCZEŚNIEJSZEGO ZAMÓWIENIA</text:span><text:span text:style-name="T183"><text:s/>na piśmie z podpisem osoby upoważnionej przez Dziekana/Prorektora ds. Studenckich.</text:span></text:p>
        </text:list-item>
        <text:list-item>
          <text:p text:style-name="P184"><text:span text:style-name="T185">Przyjmuję<text:s/></text:span><text:span text:style-name="T186">również</text:span><text:span text:style-name="T187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188"><text:span text:style-name="T189">Oświadczam, że niniejszy wniosek jest tożsamy w wersji papierowej oraz elektronicznej.</text:span></text:p>
        </text:list-item>
      </text:list>
      <text:p text:style-name="P190"/>
      <text:p text:style-name="P191"><text:span text:style-name="T192">Czytelny p</text:span><text:span text:style-name="T193">odpis Przewodniczącego organizacji: …………………………………</text:span></text:p>
      <text:p text:style-name="P194"><text:span text:style-name="T195">DECYZJA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Posiedzenie Komisji nr: ………………………………….....</text:p>
          </table:table-cell>
          <table:table-cell table:style-name="TableCell203">
            <text:p text:style-name="P204"/>
            <text:p text:style-name="P205">Data: ………………………………………………………….</text:p>
          </table:table-cell>
        </table:table-row>
        <table:table-row table:style-name="TableRow206">
          <table:table-cell table:style-name="TableCell207">
            <text:p text:style-name="P208">Przyznano dofinansowanie w kwocie:</text:p>
            <text:p text:style-name="P209"/>
            <text:p text:style-name="P210">…………………………………... , ………………..…..…. zł</text:p>
          </table:table-cell>
          <table:table-cell table:style-name="TableCell211" table:number-rows-spanned="2">
            <text:p text:style-name="P212">Uwagi:</text:p>
            <text:p text:style-name="P213"/>
          </table:table-cell>
        </table:table-row>
        <table:table-row table:style-name="TableRow214">
          <table:table-cell table:style-name="TableCell215">
            <text:p text:style-name="P216">Podpis osoby prowadzącej posiedzenie<text:s/>Komisji:</text:p>
            <text:p text:style-name="P217"/>
            <text:p text:style-name="P218">…………………………………………………………….......</text:p>
          </table:table-cell>
          <table:covered-table-cell>
            <text:p text:style-name="P219"/>
          </table:covered-table-cell>
        </table:table-row>
      </table:table>
      <text:p text:style-name="P220"/>
      <text:p text:style-name="P221"/>
      <text:p text:style-name="P222">CZĘŚĆ II – PLANOWANE KOSZTY</text:p>
      <text:p text:style-name="P223">/W tym roku nie należy podawać kosztów wynajmu lokalu, amortyzacji oraz internetu. Podajemy tylko szacowane koszty połączeń telefonicznych oraz wynagrodzenia pracowników nieetatowych<text:s/>/pracujących na umowę zlecenie lub o dzieło/</text:p>
      <text:p text:style-name="P224">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p text:style-name="P233">9.Zestawienie kosztów: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Rodzaj kosztów</text:p>
            <text:p text:style-name="P239"><text:span text:style-name="T240">/np.: wynagrodzenia lub honoraria; zakupy materiałów biurowych i eksploatacyjnych; wydawnictwa, druki; koszty mediów, wynajmu pomieszczeń itp./</text:span></text:p>
          </table:table-cell>
          <table:table-cell table:style-name="TableCell241">
            <text:p text:style-name="P242">Wyszczególnienie</text:p>
            <text:p text:style-name="P243"><text:span text:style-name="T244">/dokładne zadania oraz rozwinięcie kwot ogółem na konkretne wydatki/</text:span></text:p>
          </table:table-cell>
          <table:table-cell table:style-name="TableCell245">
            <text:p text:style-name="P246">Kwota ogółem</text:p>
          </table:table-cell>
          <table:table-cell table:style-name="TableCell247">
            <text:p text:style-name="P248">Kwota do sfinansowania <text:s text:c="9"/>w ramach wniosku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7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 table:number-rows-spanned="2">
            <text:p text:style-name="P625">10.Załączniki /np. szczegółowy kosztorys, terminarz zakupów, …/</text:p>
          </table:table-cell>
          <table:covered-table-cell/>
          <table:table-cell table:style-name="TableCell626" table:number-columns-spanned="3">
            <text:p text:style-name="P627"/>
            <text:p text:style-name="P628"/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/>
            <text:p text:style-name="P633"/>
          </table:table-cell>
          <table:covered-table-cell/>
          <table:covered-table-cell/>
        </table:table-row>
      </table:table>
      <text:p text:style-name="P634"/>
      <text:p text:style-name="P635"><text:tab/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p text:style-name="P644">11.Rozliczenie: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Lp.</text:p>
          </table:table-cell>
          <table:table-cell table:style-name="TableCell648">
            <text:p text:style-name="P649"><text:span text:style-name="T650">Wyszczególnienie<text:s/></text:span><text:span text:style-name="T651">rachunków, faktur, not księgowych, delegacji <text:s/>itp. dokumentów</text:span></text:p>
          </table:table-cell>
          <table:table-cell table:style-name="TableCell652">
            <text:p text:style-name="P653">Kwota</text:p>
            <text:p text:style-name="P654"/>
          </table:table-cell>
          <table:table-cell table:style-name="TableCell655">
            <text:p text:style-name="P656"><text:span text:style-name="T657">Potwierdzenie kwestury</text:span></text:p>
          </table:table-cell>
          <table:table-cell table:style-name="TableCell658">
            <text:p text:style-name="P659"><text:span text:style-name="T660">Potwierdzenie odbioru gotówki</text:span>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6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8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9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3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4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7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8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2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4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5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7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9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3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h text:style-name="P1037" text:outline-level="9">12.Przyznano dofinansowanie w kwocie:</text:h>
          </table:table-cell>
          <table:covered-table-cell/>
          <table:table-cell table:style-name="TableCell1038" table:number-columns-spanned="2">
            <text:h text:style-name="P1039" text:outline-level="9">13.Kwota rzeczywiście poniesionych wydatków w ramach projektu:</text:h>
          </table:table-cell>
          <table:covered-table-cell/>
          <table:table-cell table:style-name="TableCell1040">
            <text:p text:style-name="P1041">16.Uwagi:</text:p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/>
            <text:p text:style-name="P1046">_______,___<text:s/>zł</text:p>
            <text:p text:style-name="P1047"/>
          </table:table-cell>
          <table:covered-table-cell/>
          <table:table-cell table:style-name="TableCell1048" table:number-columns-spanned="2">
            <text:p text:style-name="P1049"/>
            <text:p text:style-name="P1050">_______,___ zł</text:p>
          </table:table-cell>
          <table:covered-table-cell/>
          <table:table-cell table:style-name="TableCell1051" table:number-rows-spanned="3">
            <text:p text:style-name="P1052"/>
          </table:table-cell>
        </table:table-row>
        <table:table-row table:style-name="TableRow1053">
          <table:table-cell table:style-name="TableCell1054" table:number-columns-spanned="2">
            <text:h text:style-name="P1055" text:outline-level="9">14.Data zakończenia rozliczania projektu:</text:h>
            <text:p text:style-name="P1056"/>
          </table:table-cell>
          <table:covered-table-cell/>
          <table:table-cell table:style-name="TableCell1057" table:number-columns-spanned="2">
            <text:p text:style-name="P1058">15.Podpis pracownika Działu Studenckiego:</text:p>
          </table:table-cell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  <text:p text:style-name="P1065"/>
          </table:table-cell>
          <table:covered-table-cell/>
          <table:covered-table-cell>
            <text:p text:style-name="P1066"/>
          </table:covered-table-cell>
        </table:table-row>
      </table:table>
      <text:p text:style-name="P1067"><text:span text:style-name="T10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vertical-align="auto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7187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left" style:position="5.9687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1312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3</text:page-number></text:span><text:span text:style-name="T23"><text:s/>/<text:s/></text:span><text:span text:style-name="T24"><text:page-count style:num-format="1"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Łukasz Józefowicz</dc:creator>
    <meta:creation-date>2019-01-08T12:58:00Z</meta:creation-date>
    <dc:date>2019-01-08T12:58:00Z</dc:date>
    <meta:print-date>2017-01-03T08:3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08" meta:character-count="7744" meta:row-count="55" meta:non-whitespace-character-count="6651"/>
  </office:meta>
</office:document-meta>
</file>